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MT" svg:font-family="TimesNewRomanPSMT" style:font-family-generic="system"/>
    <style:font-face style:name="TimesNewRomanPS" svg:font-family="TimesNewRomanP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M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NewRomanPSMT"/>
    </style:style>
    <style:style style:name="T5" style:parent-style-name="Domyślnaczcionkaakapitu" style:family="text">
      <style:text-properties style:font-name="TimesNewRomanPS" fo:font-weight="bold" style:font-weight-asian="bold" fo:font-size="14pt" style:font-size-asian="14pt"/>
    </style:style>
    <style:style style:name="T6" style:parent-style-name="Domyślnaczcionkaakapitu" style:family="text">
      <style:text-properties style:font-name="TimesNewRomanPSMT" fo:font-size="14pt" style:font-size-asian="14pt"/>
    </style:style>
    <style:style style:name="T7" style:parent-style-name="Domyślnaczcionkaakapitu" style:family="text">
      <style:text-properties style:font-name="TimesNewRomanPS" fo:font-weight="bold" style:font-weight-asian="bold" fo:font-size="14pt" style:font-size-asian="14pt"/>
    </style:style>
    <style:style style:name="P8" style:parent-style-name="Textbody" style:family="paragraph">
      <style:text-properties style:font-name="TimesNewRomanPSMT"/>
    </style:style>
    <style:style style:name="P9" style:parent-style-name="Textbody" style:family="paragraph">
      <style:text-properties style:font-name="TimesNewRomanPSMT"/>
    </style:style>
    <style:style style:name="P10" style:parent-style-name="Textbody" style:family="paragraph">
      <style:text-properties style:font-name="TimesNewRomanPSMT"/>
    </style:style>
    <style:style style:name="P11" style:parent-style-name="Textbody" style:family="paragraph">
      <style:text-properties style:font-name="TimesNewRomanPSMT"/>
    </style:style>
    <style:style style:name="T12" style:parent-style-name="Domyślnaczcionkaakapitu" style:family="text">
      <style:text-properties style:font-name="TimesNewRomanPSMT"/>
    </style:style>
    <style:style style:name="T13" style:parent-style-name="Domyślnaczcionkaakapitu" style:family="text">
      <style:text-properties style:font-name="TimesNewRomanPSMT" fo:font-size="14pt" style:font-size-asian="14pt"/>
    </style:style>
    <style:style style:name="P14" style:parent-style-name="Textbody" style:family="paragraph">
      <style:text-properties style:font-name="TimesNewRomanPSMT" fo:font-size="14pt" style:font-size-asian="14pt"/>
    </style:style>
    <style:style style:name="P15" style:parent-style-name="Textbody" style:family="paragraph">
      <style:text-properties style:font-name="TimesNewRomanPSMT" fo:font-size="14pt" style:font-size-asian="14pt"/>
    </style:style>
    <style:style style:name="T16" style:parent-style-name="Domyślnaczcionkaakapitu" style:family="text">
      <style:text-properties style:font-name="TimesNewRomanPSMT"/>
    </style:style>
    <style:style style:name="T17" style:parent-style-name="Domyślnaczcionkaakapitu" style:family="text">
      <style:text-properties style:font-name="TimesNewRomanPSMT" fo:font-size="14pt" style:font-size-asian="14pt"/>
    </style:style>
    <style:style style:name="P18" style:parent-style-name="Textbody" style:family="paragraph">
      <style:text-properties style:font-name="TimesNewRomanPSMT" fo:font-size="14pt" style:font-size-asian="14pt"/>
    </style:style>
    <style:style style:name="P19" style:parent-style-name="Textbody" style:family="paragraph">
      <style:text-properties style:font-name="TimesNewRomanPSMT" fo:font-size="14pt" style:font-size-asian="14pt"/>
    </style:style>
    <style:style style:name="P20" style:parent-style-name="Textbody" style:family="paragraph">
      <style:text-properties style:font-name="TimesNewRomanPSMT" fo:font-size="14pt" style:font-size-asian="14pt"/>
    </style:style>
    <style:style style:name="T21" style:parent-style-name="Domyślnaczcionkaakapitu" style:family="text">
      <style:text-properties style:font-name="TimesNewRomanPSMT"/>
    </style:style>
    <style:style style:name="T22" style:parent-style-name="Domyślnaczcionkaakapitu" style:family="text">
      <style:text-properties style:font-name="TimesNewRomanPSMT" fo:font-size="14pt" style:font-size-asian="14pt"/>
    </style:style>
    <style:style style:name="T23" style:parent-style-name="Domyślnaczcionkaakapitu" style:family="text">
      <style:text-properties style:font-name="TimesNewRomanPSMT" fo:font-size="14pt" style:font-size-asian="14pt"/>
    </style:style>
    <style:style style:name="P24" style:parent-style-name="Textbody" style:family="paragraph">
      <style:text-properties style:font-name="TimesNewRomanPSMT" fo:font-size="14pt" style:font-size-asian="14pt"/>
    </style:style>
    <style:style style:name="T25" style:parent-style-name="Domyślnaczcionkaakapitu" style:family="text">
      <style:text-properties style:font-name="TimesNewRomanPSMT" fo:font-size="14pt" style:font-size-asian="14pt"/>
    </style:style>
    <style:style style:name="T26" style:parent-style-name="Domyślnaczcionkaakapitu" style:family="text">
      <style:text-properties style:font-name="TimesNewRomanPSMT" fo:font-size="14pt" style:font-size-asian="14pt"/>
    </style:style>
    <style:style style:name="T27" style:parent-style-name="Domyślnaczcionkaakapitu" style:family="text">
      <style:text-properties style:font-name="TimesNewRomanPSMT" fo:font-size="14pt" style:font-size-asian="14pt"/>
    </style:style>
    <style:style style:name="T28" style:parent-style-name="Domyślnaczcionkaakapitu" style:family="text">
      <style:text-properties style:font-name="TimesNewRomanPSMT"/>
    </style:style>
    <style:style style:name="T29" style:parent-style-name="Domyślnaczcionkaakapitu" style:family="text">
      <style:text-properties style:font-name="TimesNewRomanPSMT" fo:font-size="14pt" style:font-size-asian="14pt"/>
    </style:style>
    <style:style style:name="T30" style:parent-style-name="Domyślnaczcionkaakapitu" style:family="text">
      <style:text-properties style:font-name="TimesNewRomanPSMT" fo:font-size="8pt" style:font-size-asian="8pt"/>
    </style:style>
    <style:style style:name="T31" style:parent-style-name="Domyślnaczcionkaakapitu" style:family="text">
      <style:text-properties style:font-name="TimesNewRomanPSMT" fo:font-size="14pt" style:font-size-asian="14pt"/>
    </style:style>
    <style:style style:name="T32" style:parent-style-name="Domyślnaczcionkaakapitu" style:family="text">
      <style:text-properties style:font-name="TimesNewRomanPSMT" fo:font-size="8pt" style:font-size-asian="8pt"/>
    </style:style>
    <style:style style:name="T33" style:parent-style-name="Domyślnaczcionkaakapitu" style:family="text">
      <style:text-properties style:font-name="TimesNewRomanPSMT" fo:font-size="14pt" style:font-size-asian="14pt"/>
    </style:style>
    <style:style style:name="T34" style:parent-style-name="Domyślnaczcionkaakapitu" style:family="text">
      <style:text-properties style:font-name="TimesNewRomanPSMT" fo:font-size="14pt" style:font-size-asian="14pt"/>
    </style:style>
    <style:style style:name="T35" style:parent-style-name="Domyślnaczcionkaakapitu" style:family="text">
      <style:text-properties style:font-name="TimesNewRomanPSMT" fo:font-size="8pt" style:font-size-asian="8pt"/>
    </style:style>
    <style:style style:name="T36" style:parent-style-name="Domyślnaczcionkaakapitu" style:family="text">
      <style:text-properties style:font-name="TimesNewRomanPSMT" fo:font-size="14pt" style:font-size-asian="14pt"/>
    </style:style>
    <style:style style:name="P37" style:parent-style-name="Textbody" style:family="paragraph">
      <style:text-properties style:font-name="TimesNewRomanPSMT" fo:font-size="14pt" style:font-size-asian="14pt"/>
    </style:style>
    <style:style style:name="P38" style:parent-style-name="Textbody" style:family="paragraph">
      <style:text-properties style:font-name="TimesNewRomanPSMT" fo:font-size="14pt" style:font-size-asian="14pt"/>
    </style:style>
    <style:style style:name="T39" style:parent-style-name="Domyślnaczcionkaakapitu" style:family="text">
      <style:text-properties style:font-name="TimesNewRomanPSMT" fo:font-size="14pt" style:font-size-asian="14pt"/>
    </style:style>
    <style:style style:name="T40" style:parent-style-name="Domyślnaczcionkaakapitu" style:family="text">
      <style:text-properties style:font-name="TimesNewRomanPSMT" fo:font-size="14pt" style:font-size-asian="14pt"/>
    </style:style>
    <style:style style:name="T41" style:parent-style-name="Domyślnaczcionkaakapitu" style:family="text">
      <style:text-properties style:font-name="TimesNewRomanPSMT"/>
    </style:style>
    <style:style style:name="T42" style:parent-style-name="Domyślnaczcionkaakapitu" style:family="text">
      <style:text-properties style:font-name="TimesNewRomanPSMT" fo:font-size="14pt" style:font-size-asian="14pt"/>
    </style:style>
    <style:style style:name="T43" style:parent-style-name="Domyślnaczcionkaakapitu" style:family="text">
      <style:text-properties style:font-name="TimesNewRomanPSMT" fo:font-size="14pt" style:font-size-asian="14pt"/>
    </style:style>
    <style:style style:name="P44" style:parent-style-name="Textbody" style:family="paragraph">
      <style:text-properties style:font-name="TimesNewRomanPSMT" fo:font-size="14pt" style:font-size-asian="14pt"/>
    </style:style>
    <style:style style:name="T45" style:parent-style-name="Domyślnaczcionkaakapitu" style:family="text">
      <style:text-properties style:font-name="TimesNewRomanPSMT"/>
    </style:style>
    <style:style style:name="T46" style:parent-style-name="Domyślnaczcionkaakapitu" style:family="text">
      <style:text-properties style:font-name="TimesNewRomanPSMT" fo:font-size="14pt" style:font-size-asian="14pt"/>
    </style:style>
    <style:style style:name="P47" style:parent-style-name="Textbody" style:family="paragraph">
      <style:text-properties style:font-name="TimesNewRomanPSMT" fo:font-size="14pt" style:font-size-asian="14pt"/>
    </style:style>
    <style:style style:name="P48" style:parent-style-name="Textbody" style:family="paragraph">
      <style:text-properties style:font-name="TimesNewRomanPSMT" fo:font-size="14pt" style:font-size-asian="14pt"/>
    </style:style>
  </office:automatic-styles>
  <office:body>
    <office:text text:use-soft-page-breaks="true">
      <text:p text:style-name="P1"><text:span text:style-name="T2">Szkoła Podstawowa im. T. Kościuszki w Górkach Wielkich</text:span></text:p>
      <text:p text:style-name="P3"><text:span text:style-name="T4"><text:line-break/></text:span><text:span text:style-name="T5">Regulamin wyjazdów dzieci i młodzieży na wycieczki krajoznawczo</text:span><text:span text:style-name="T6">-</text:span><text:span text:style-name="T7">turystyczne.</text:span></text:p>
      <text:p text:style-name="P8"/>
      <text:p text:style-name="P9">Podstawa<text:s/>prawna: Statut szkoły Regulamin BHP</text:p>
      <text:p text:style-name="P10">Rozporządzenie MEN<text:s/>z<text:s/>25<text:s/>maja 2018/Dz.U. z 2018<text:s/>poz.<text:s/>1055/</text:p>
      <text:p text:style-name="P11">Zachowanie człowieka w miejscach publicznych daje świadectwo o jego kulturze i ma wpływ na bezpieczeństwo innych osób. Każdy uczestnik wycieczki zobowiązany jest do ścisłego przestrzegania regulaminu wycieczki i wykonywanie wszystkich poleceń kierownika, opiekunów i przewodnika.</text:p>
      <text:p text:style-name="Textbody"><text:span text:style-name="T12">1.<text:s/></text:span><text:span text:style-name="T13">Na wycieczkę uczeń zakłada odpowiedni strój uzależniony od pogody i charakteru wycieczki.</text:span></text:p>
      <text:p text:style-name="P14">2. Na miejsce zbiórki przybywa<text:s/>15 minut przed odjazdem autokaru lub innego środka komunikacji. Obowiązuje punktualność.</text:p>
      <text:p text:style-name="P15">3. Podczas jazdy autokarem, każdy uczestnik wycieczki siedzi na swoim miejscu, przodem do kierunku jazdy. Bezwzględnie zakazuje się wstawania, chodzenia po autokarze<text:s/>itp.</text:p>
      <text:p text:style-name="Textbody"><text:span text:style-name="T16">4.<text:s/></text:span><text:span text:style-name="T17">W czasie postoju autokaru na parkingu należy ściśle przestrzegać zaleceń kierownika wycieczki.</text:span></text:p>
      <text:p text:style-name="P18">5. Każdy jest zobowiązany aktywnie uczestniczyć we wszystkich zajęciach przewidzianych programem wycieczki.</text:p>
      <text:p text:style-name="P19">6. Na szlaku turystycznym nie wolno wyprzedzać prowadzącego, schodzić ze szlaków i nadmiernie zostawać w tyle. Tempo marszu dostosowujemy do możliwości najsłabszego uczestnika.</text:p>
      <text:p text:style-name="P20">7. Na drodze publicznej poruszamy się zgodnie z obowiązującymi przepisami ruchu drogowego, zachowujemy ostrożność na ulicach i w miejscach, w których może grozić jakiekolwiek niebezpieczeństwo.</text:p>
      <text:p text:style-name="Textbody"><text:span text:style-name="T21">8.<text:s/></text:span><text:span text:style-name="T22">Podczas zwiedzania muzeów, parków krajobrazowych itp. przestrzegamy regulaminów tych obiektów. Zachowujemy ciszę, nie śmiecimy, nie niszczymy zieleni, nie płoszymy zwierząt, nie</text:span><text:span text:style-name="T23"><text:s/>dotykamy eksponatów muzealnych itp.</text:span></text:p>
      <text:p text:style-name="P24">9. W trakcie trwania wycieczki nie przewiduje się „czasu wolnego”, uczniowie przebywają pod nadzorem opiekunów. Niedopuszczalne jest samowolne oddalenie się od grupy.</text:p>
      <text:soft-page-break/>
      <text:p text:style-name="Textbody"><text:span text:style-name="T25">10. W miejscu zakwaterowania należy przestrzegać r</text:span><text:span text:style-name="T26">egulaminu placówki.</text:span><text:span text:style-name="T27"><text:line-break/></text:span><text:span text:style-name="T28">11.<text:s/></text:span><text:span text:style-name="T29">W czasie trwania ciszy nocnej od godziny 22</text:span><text:span text:style-name="T30">00</text:span><text:span text:style-name="T31">-7</text:span><text:span text:style-name="T32">00<text:s/></text:span><text:span text:style-name="T33">panuje cisza i spokój, każdy uczestnik przebywa w swoim łóżku. Potrzeby fizjologiczne załatwia przed</text:span></text:p>
      <text:p text:style-name="Textbody"><text:span text:style-name="T34">ogłoszeniem ciszy nocnej. Wyjście do toalety po godzinie 22</text:span><text:span text:style-name="T35">00<text:s/></text:span><text:span text:style-name="T36">tylko</text:span></text:p>
      <text:p text:style-name="P37">w przypadkach koniecznych.<text:line-break/>12.Podczas wycieczki nie wolno palić papierosów, pić alkoholu i stosować innych</text:p>
      <text:p text:style-name="P38">używek. W przypadku złamania zakazu rodzice są zobowiązani na własny koszt</text:p>
      <text:p text:style-name="Textbody"><text:span text:style-name="T39">odebrać dziecko z wycieczki.</text:span><text:span text:style-name="T40"><text:line-break/></text:span><text:span text:style-name="T41">13.<text:s/></text:span><text:span text:style-name="T42">Za dokonane zniszczenia lub uszkodzenia sprzętu uc</text:span><text:span text:style-name="T43">zestnik wycieczki ponosi</text:span></text:p>
      <text:p text:style-name="P44">koszty.<text:line-break/>14. Uczniowie dbają<text:s/>o czystość i porządek w miejscach pobytu.</text:p>
      <text:p text:style-name="Textbody"><text:span text:style-name="T45">15.<text:s/></text:span><text:span text:style-name="T46">Kulturalnie odnoszą się do opiekunów, kolegów i innych osób. Uczeń sprawiający problemy wychowawcze po powiadomieniu rodziców jest przez nich odebrany z wycieczki.</text:span></text:p>
      <text:p text:style-name="P47">16.Uczniowie informują kierownika lub opiekuna wycieczki o ewentualnych dolegliwościach i stosowanych lekach.</text:p>
      <text:p text:style-name="P48">17. Za nieprzestrzeganie regulaminu uczeń może być ukarany zgodnie z przepisami Statutu szkoł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NewRomanPSMT" svg:font-family="TimesNewRomanPSMT" style:font-family-generic="system"/>
    <style:font-face style:name="TimesNewRomanPS" svg:font-family="TimesNewRomanP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</meta:initial-creator>
    <dc:creator>Ewa Nędzi</dc:creator>
    <meta:creation-date>2024-11-25T12:11:00Z</meta:creation-date>
    <dc:date>2024-11-25T12:11:00Z</dc:date>
    <meta:template xlink:href="Normal" xlink:type="simple"/>
    <meta:editing-cycles>2</meta:editing-cycles>
    <meta:editing-duration>PT60S</meta:editing-duration>
    <meta:document-statistic meta:page-count="2" meta:paragraph-count="5" meta:word-count="413" meta:character-count="2886" meta:row-count="20" meta:non-whitespace-character-count="2478"/>
  </office:meta>
</office:document-meta>
</file>