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CEDURA PRZYPROWADZANIA I ODBIERANIA DZIECI Z ODDZIAŁU PRZEDSZKOLNEGO</text:p>
      <text:p text:style-name="P3"/>
      <text:p text:style-name="P3">PRZYPROWADZANIE DZIECKA</text:p>
      <text:p text:style-name="P1"/>
      <text:list xml:id="list258345825" text:style-name="L1">
        <text:list-item>
          <text:p text:style-name="P4">Dzieci są przyprowadzane do oddziału przedszkolnego i odbierane z oddziału przez rodziców (opiekunów prawnych). Są oni odpowiedzialni za ich bezpieczeństwo w drodze </text:p>
          <text:p text:style-name="P4">do szkoły i ze szkoły.</text:p>
        </text:list-item>
        <text:list-item>
          <text:p text:style-name="P4">Dzieci należy przyprowadzać do oddziałów w godzinach od 7.00- 8.00.</text:p>
        </text:list-item>
        <text:list-item>
          <text:p text:style-name="P4">Rodzice osobiście powierzają dziecko nauczycielowi w sali. W przeciwnym wypadku żaden pracownik szkoły nie może ponosić odpowiedzialności za bezpieczeństwo i zdrowie dziecka.</text:p>
        </text:list-item>
        <text:list-item>
          <text:p text:style-name="P4">Nauczyciel przyjmujący dziecko pod opiekę od rodziców zobowiązany jest zwrócić uwagę na wnoszone przez dziecko zabawki i przedmioty- czy są one bezpieczne i nie stwarzają zagrożenia.</text:p>
        </text:list-item>
        <text:list-item>
          <text:p text:style-name="P4">Rodzice (opiekunowie prawni) zobowiązani są przyprowadzać do oddziału przedszkolnego dzieci zdrowe i czyste.</text:p>
        </text:list-item>
        <text:list-item>
          <text:p text:style-name="P4">Dziecka chorego lub podejrzanego o chorobę nie należy przyprowadzać do szkoły.</text:p>
        </text:list-item>
        <text:list-item>
          <text:p text:style-name="P4">Rodzice mają obowiązek zgłaszania wszelkich poważnych dolegliwości dziecka i udzielania wyczerpujących informacji na ten temat.</text:p>
        </text:list-item>
        <text:list-item>
          <text:p text:style-name="P4">Po każdej nieobecności dziecka spowodowanej chorobą zakaźną rodzice zobowiązani</text:p>
          <text:p text:style-name="P4">są do przedłożenia zaświadczenia lekarskiego potwierdzającego zakończenie leczenia.</text:p>
        </text:list-item>
        <text:list-item>
          <text:p text:style-name="P6"><text:span text:style-name="T1">Dzieci mogą być przyprowadzane i odbierane przez inne </text:span>osoby dorosłe upoważnione </text:p>
          <text:p text:style-name="P6">na piśmie przez rodziców<text:span text:style-name="T1"> (opiekunów prawnych), zdolne do podejmowania czynności prawnych. Upoważnienie pozostaje w dokumentacji nauczyciela. Może ono zostać w każdej chwili odwołane lub zmienione.</text:span></text:p>
        </text:list-item>
      </text:list>
      <text:p text:style-name="P1"/>
      <text:p text:style-name="P3">ODBIERANIE DZIECKA</text:p>
      <text:p text:style-name="P1"/>
      <text:list xml:id="list2766357958" text:style-name="L2">
        <text:list-item>
          <text:p text:style-name="P5">Rodzice (opiekunowie prawni) ponoszą odpowiedzialność prawną za bezpieczeństwo dziecka odebranego z oddziału przedszkolnego przez upoważnioną przez nich osobę.</text:p>
        </text:list-item>
        <text:list-item>
          <text:p text:style-name="P5">Jeżeli dziecko będzie się opierało, płakało lub z innych przyczyn nie będzie chciało wyjść </text:p>
          <text:p text:style-name="P5">ze szkoły z osoba upoważnioną przez rodziców, dziecko nadal pozostanie pod opieka nauczyciela, który niezwłocznie skontaktuje się telefonicznie z rodzicami w celu ustalenia dalszego postępowania.</text:p>
        </text:list-item>
        <text:list-item>
          <text:p text:style-name="P5">Odbiór dziecka następuje w danej grupie od godziny 11.30- 12.00.</text:p>
        </text:list-item>
        <text:list-item>
          <text:p text:style-name="P5">Nauczyciel powinien nie tylko wiedzieć, ale także widzieć, kto odbiera dziecko z oddziału przedszkolnego. Z terenu szkoły można pozwolić dziecku odejść dopiero wtedy, gdy rodzic (osoba uprawniona) dotarł na miejsce pobytu grupy.</text:p>
        </text:list-item>
        <text:list-item>
          <text:p text:style-name="P5">Nauczyciel może odmówić wydania dziecka w przypadku, gdy stan osoby odbierającej dziecko wskazuje na spożycie alkoholu czy zachowania agresywne. W takim przypadku nauczyciel ma obowiązek zatrzymać dziecko w szkole do czasu wyjaśnienia sprawy. </text:p>
          <text:p text:style-name="P5">W takich okolicznościach nauczyciel zobowiązany jest skontaktować się z drugim rodzicem lub osobą upoważnioną przez rodziców. Jeżeli jest to niemożliwe nauczyciel ma prawo wezwać policję. O zaistniałym fakcie powinien zostać poinformowany dyrektor lub jego zastępca.</text:p>
        </text:list-item>
        <text:list-item>
          <text:p text:style-name="P5">Życzenia rodziców dotyczące nieodbierania dziecka przez jednego z rodziców musi być poświadczone przez orzeczenie sądow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hol hol</meta:initial-creator>
    <meta:creation-date>2012-06-16T18:48:35.25</meta:creation-date>
    <dc:date>2017-09-22T12:44:03.341000000</dc:date>
    <meta:editing-duration>PT2H45M50S</meta:editing-duration>
    <meta:editing-cycles>6</meta:editing-cycles>
    <meta:generator>LibreOffice/5.3.3.2$Windows_x86 LibreOffice_project/3d9a8b4b4e538a85e0782bd6c2d430bafe583448</meta:generator>
    <meta:printed-by>annhol hol</meta:printed-by>
    <meta:print-date>2012-06-17T22:03:21.47</meta:print-date>
    <meta:document-statistic meta:table-count="0" meta:image-count="0" meta:object-count="0" meta:page-count="1" meta:paragraph-count="23" meta:word-count="386" meta:character-count="2870" meta:non-whitespace-character-count="2518"/>
  </office:meta>
</office:document-meta>
</file>